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ject2" text:anchor-type="char" svg:x="3.87cm" svg:y="0.298cm" svg:width="9.945cm" svg:height="2.2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21:05:05.418000000</meta:creation-date>
    <dc:date>2020-12-23T22:29:13.663000000</dc:date>
    <meta:editing-duration>PT39M8S</meta:editing-duration>
    <meta:editing-cycles>5</meta:editing-cycles>
    <meta:generator>LibreOfficeDev/7.1.0.0.beta1$Windows_X86_64 LibreOffice_project/828a45a14a0b954e0e539f5a9a10ca31c81d8f5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nsert row number: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ue in this row:</text:p>
          </table:table-cell>
          <table:table-cell table:formula="of:=INDEX(['file:///D:/Calc%20Spreadsheet%20with%20external%20Data.ods'#$Tabelle1.$A$1:.$A$10];[.B1])" office:value-type="float" office:value="300" calcext:value-type="float">
            <text:p>300</text:p>
          </table:table-cell>
        </table:table-row>
      </table:table>
      <table:table table:name="'file:///D:/Calc%20Spreadsheet%20with%20external%20Data.ods'#Tabelle1" table:print="false" table:style-name="ta_extref">
        <table:table-source xlink:type="simple" xlink:href="file:///D:/Calc%20Spreadsheet%20with%20external%20Data.ods" table:table-name="Tabelle1" table:filter-name="calc8" table:mode="copy-results-only"/>
        <table:table-column/>
        <table:table-row>
          <table:table-cell table:style-name="ce1" office:value-type="string">
            <text:p>Values</text:p>
          </table:table-cell>
        </table:table-row>
        <table:table-row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400">
            <text:p>400</text:p>
          </table:table-cell>
        </table:table-row>
        <table:table-row>
          <table:table-cell table:style-name="ce1" office:value-type="float" office:value="500">
            <text:p>5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