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Noto Sans" svg:font-family="'Noto Sans'" style:font-family-generic="system" style:font-pitch="variable"/>
    <style:font-face style:name="Times New Roman" svg:font-family="'Times New Roman'" style:font-family-generic="roman"/>
  </office:font-face-decls>
  <office:automatic-styles>
    <style:style style:name="P1" style:family="paragraph" style:parent-style-name="Standard">
      <style:text-properties officeooo:paragraph-rsid="001f1fc3"/>
    </style:style>
    <style:style style:name="P2" style:family="paragraph" style:parent-style-name="Standard">
      <style:text-properties officeooo:rsid="001f1fc3" officeooo:paragraph-rsid="001f1fc3"/>
    </style:style>
    <style:style style:name="P3" style:family="paragraph" style:parent-style-name="Standard">
      <style:paragraph-properties fo:padding="0.049cm" fo:border-left="none" fo:border-right="none" fo:border-top="0.74pt solid #000000" fo:border-bottom="none"/>
      <style:text-properties officeooo:rsid="001f1fc3" officeooo:paragraph-rsid="001f1fc3"/>
    </style:style>
    <style:style style:name="P4" style:family="paragraph" style:parent-style-name="Standard">
      <style:text-properties officeooo:rsid="001f1fc3" officeooo:paragraph-rsid="001f1fc3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Test </text:p>
      <text:p text:style-name="P1"/>
      <text:p text:style-name="P1"/>
      <text:p text:style-name="P1"/>
      <text:p text:style-name="P2">JJJJJJJJ</text:p>
      <text:p text:style-name="P2"/>
      <text:p text:style-name="P2"/>
      <text:p text:style-name="P2"/>
      <text:p text:style-name="P2">JJJJJJJJ</text:p>
      <text:p text:style-name="P2"/>
      <text:p text:style-name="P2"/>
      <text:p text:style-name="P2"/>
      <text:p text:style-name="P2">JJJJJJJJ</text:p>
      <text:p text:style-name="P2"/>
      <text:p text:style-name="P2"/>
      <text:p text:style-name="P2"/>
      <text:p text:style-name="P2">JJJJJJJJ</text:p>
      <text:p text:style-name="P2"/>
      <text:p text:style-name="P2"/>
      <text:p text:style-name="P2"/>
      <text:p text:style-name="P2">JJJJJJJJ</text:p>
      <text:p text:style-name="P2"/>
      <text:p text:style-name="P2">JJJJJJJJ</text:p>
      <text:p text:style-name="P2"/>
      <text:p text:style-name="P2"/>
      <text:p text:style-name="P2"/>
      <text:p text:style-name="P2">JJJJJJJJ</text:p>
      <text:p text:style-name="P2"/>
      <text:p text:style-name="P2"/>
      <text:p text:style-name="P2"/>
      <text:p text:style-name="P2">JJJJJJJJ</text:p>
      <text:p text:style-name="P2"/>
      <text:p text:style-name="P2"/>
      <text:p text:style-name="P2">Avant</text:p>
      <text:section text:style-name="Sect1" text:name="Section1">
        <text:p text:style-name="P3">Section masquée</text:p>
        <text:p text:style-name="P2"/>
        <text:p text:style-name="P2">klkklk</text:p>
        <text:p text:style-name="P2">klklklk</text:p>
        <text:p text:style-name="P2"/>
        <text:p text:style-name="P2">lmlmlml</text:p>
        <text:p text:style-name="P2"/>
        <text:p text:style-name="P2">lkklklklk</text:p>
        <text:p text:style-name="P2"/>
        <text:p text:style-name="P2">lmlmlmlml</text:p>
        <text:p text:style-name="P2"/>
        <text:p text:style-name="P2">ùùmùmùmùm</text:p>
        <text:p text:style-name="P2"/>
        <text:p text:style-name="P2"><text:span text:style-name="T1">ùù</text:span><text:span text:style-name="T2">ù</text:span></text:p>
        <text:p text:style-name="P2">lmlmlml</text:p>
        <text:p text:style-name="P2">lmllml</text:p>
        <text:p text:style-name="P2"/>
        <text:p text:style-name="P2">JJJJJJJJ</text:p>
        <text:p text:style-name="P2"><text:soft-page-break/></text:p>
        <text:p text:style-name="P2"/>
        <text:p text:style-name="P2"/>
        <text:p text:style-name="P2">JJJJJJJJ</text:p>
      </text:section>
      <text:p text:style-name="P2">Après</text:p>
      <text:p text:style-name="P2"/>
      <text:p text:style-name="P2"/>
      <text:p text:style-name="P2">kklkl</text:p>
      <text:p text:style-name="P2"/>
      <text:p text:style-name="P2"/>
      <text:p text:style-name="P2">kjkjkjkj</text:p>
      <text:p text:style-name="P2"/>
      <text:p text:style-name="P2">klllkllk</text:p>
      <text:p text:style-name="P2"/>
      <text:p text:style-name="P2"/>
      <text:p text:style-name="P2"/>
      <text:p text:style-name="P2">hjhjhjhjhjh</text:p>
      <text:p text:style-name="P2">klklklkl</text:p>
      <text:p text:style-name="P2"/>
      <text:p text:style-name="P2">ddddd</text:p>
      <text:p text:style-name="P2"/>
      <text:p text:style-name="P2">dddddddd</text:p>
      <text:p text:style-name="P2">ddddd</text:p>
      <text:p text:style-name="P2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Noto Sans" svg:font-family="'Noto Sans'" style:font-family-generic="system" style:font-pitch="variable"/>
    <style:font-face style:name="Times New Roman" svg:font-family="'Times New Roman'" style:font-family-generic="roma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2pt" fo:language="fr" fo:country="FR" style:letter-kerning="true" style:font-name-asian="Noto Sans" style:font-size-asian="10.5pt" style:language-asian="zh" style:country-asian="CN" style:font-name-complex="Noto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199cm" style:writing-mode="page"/>
      <style:text-properties style:use-window-font-color="true" loext:opacity="0%" style:font-name="Times New Roman" fo:font-size="12pt" fo:language="fr" fo:country="FR" style:letter-kerning="true" style:font-name-asian="Noto Sans" style:font-size-asian="10.5pt" style:language-asian="zh" style:country-asian="CN" style:font-name-complex="Noto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fo:font-size="14pt" style:font-name-asian="Noto Sans" style:font-family-asian="'Noto Sans'" style:font-family-generic-asian="system" style:font-pitch-asian="variable" style:font-size-asian="14pt" style:font-name-complex="Noto Sans" style:font-family-complex="'Noto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Times New Roman" fo:font-family="'Times New Roman'" style:font-family-generic="roman"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style:font-size-asian="12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Patrick</meta:initial-creator>
    <meta:creation-date>2024-05-06T10:39:05.886650020</meta:creation-date>
    <dc:date>2024-05-06T11:02:33.481425064</dc:date>
    <dc:creator>Patrick</dc:creator>
    <meta:editing-duration>PT13M33S</meta:editing-duration>
    <meta:editing-cycles>2</meta:editing-cycles>
    <meta:generator>LibreOffice/24.2.1.2$Linux_X86_64 LibreOffice_project/db4def46b0453cc22e2d0305797cf981b68ef5ac</meta:generator>
    <meta:document-statistic meta:table-count="0" meta:image-count="0" meta:object-count="0" meta:page-count="2" meta:paragraph-count="31" meta:word-count="32" meta:character-count="231" meta:non-whitespace-character-count="229"/>
  </office:meta>
</office:document-meta>
</file>