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5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date-style style:name="N10049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0f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0049">
      <style:table-cell-properties fo:background-color="#f0f8ff" style:diagonal-bl-tr="none" style:diagonal-tl-br="none" fo:border="0.74pt solid #000000" style:rotation-align="none"/>
    </style:style>
    <style:style style:name="ce24" style:family="table-cell" style:parent-style-name="Default" style:data-style-name="N100">
      <style:table-cell-properties fo:background-color="#f0f8ff" style:diagonal-bl-tr="none" style:diagonal-tl-br="none" fo:border="0.74pt solid #000000" style:rotation-align="none"/>
    </style:style>
    <style:style style:name="ce25" style:family="table-cell" style:parent-style-name="Default" style:data-style-name="N152">
      <style:table-cell-properties fo:background-color="#f0f8ff" style:diagonal-bl-tr="none" style:diagonal-tl-br="none" fo:border="0.74pt solid #000000"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52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 style:data-style-name="N152"/>
    <style:style style:name="ce30" style:family="table-cell" style:parent-style-name="Default" style:data-style-name="N0">
      <style:table-cell-properties style:rotation-align="none"/>
    </style:style>
    <style:style style:name="ce31" style:family="table-cell" style:parent-style-name="Default" style:data-style-name="N36">
      <style:table-cell-properties style:rotation-align="none"/>
    </style:style>
    <style:style style:name="ce32" style:family="table-cell" style:parent-style-name="Default" style:data-style-name="N99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number-columns-repeated="16370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nvoice</text:p>
          </table:table-cell>
          <table:table-cell table:number-columns-repeated="16382"/>
        </table:table-row>
        <table:table-row table:style-name="ro1">
          <table:table-cell table:style-name="ce23" office:value-type="date" office:date-value="2024-01-15" calcext:value-type="date">
            <text:p>2024-01-15</text:p>
          </table:table-cell>
          <table:table-cell table:style-name="ce25" office:value-type="currency" office:currency="USD" office:value="33.12" calcext:value-type="currency">
            <text:p>$33,12</text:p>
          </table:table-cell>
          <table:table-cell table:number-columns-repeated="16382"/>
        </table:table-row>
        <table:table-row table:style-name="ro1">
          <table:table-cell table:style-name="ce23" office:value-type="date" office:date-value="2024-01-15" calcext:value-type="date">
            <text:p>2024-01-15</text:p>
          </table:table-cell>
          <table:table-cell table:style-name="ce25" office:value-type="currency" office:currency="USD" office:value="86.92" calcext:value-type="currency">
            <text:p>$86,92</text:p>
          </table:table-cell>
          <table:table-cell table:number-columns-repeated="16382"/>
        </table:table-row>
        <table:table-row table:style-name="ro1">
          <table:table-cell table:style-name="ce24" office:value-type="string" calcext:value-type="string">
            <text:p>2024-01-15</text:p>
          </table:table-cell>
          <table:table-cell table:style-name="ce25" office:value-type="currency" office:currency="USD" office:value="71.29" calcext:value-type="currency">
            <text:p>$71,2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6" office:value-type="string" calcext:value-type="string">
            <text:p>Excel</text:p>
          </table:table-cell>
          <table:table-cell table:number-columns-repeated="9"/>
          <table:table-cell office:value-type="string" calcext:value-type="string">
            <text:p>IsText()</text:p>
          </table:table-cell>
          <table:table-cell office:value-type="string" calcext:value-type="string">
            <text:p>IsNumber()</text:p>
          </table:table-cell>
          <table:table-cell table:number-columns-repeated="16371"/>
        </table:table-row>
        <table:table-row table:style-name="ro2">
          <table:table-cell/>
          <table:table-cell table:style-name="ce6" office:value-type="string" calcext:value-type="string">
            <text:p>$71,29</text:p>
          </table:table-cell>
          <table:table-cell table:style-name="ce28" table:formula="of:=COM.MICROSOFT.XLOOKUP(&quot;2024-01-15&quot;;[.A2:.A4];[.B2:.B4];&quot;no invoice&quot;;0;2)" office:value-type="currency" office:currency="USD" office:value="86.92" calcext:value-type="currency">
            <text:p>$86,92</text:p>
          </table:table-cell>
          <table:table-cell table:formula="of:=FORMULA([.C7])" office:value-type="string" office:string-value="=XLOOKUP(&quot;2024-01-15&quot;;A2:A4;B2:B4;&quot;no invoice&quot;;0;2)" calcext:value-type="string">
            <text:p>=XLOOKUP("2024-01-15";A2:A4;B2:B4;"no invoice";0;2)</text:p>
          </table:table-cell>
          <table:table-cell table:number-columns-repeated="4"/>
          <table:table-cell table:formula="of:=&quot;2024-01-15&quot;" office:value-type="string" office:string-value="2024-01-15" calcext:value-type="string">
            <text:p>2024-01-15</text:p>
          </table:table-cell>
          <table:table-cell table:formula="of:=FORMULA([.I7])" office:value-type="string" office:string-value="=&quot;2024-01-15&quot;" calcext:value-type="string">
            <text:p>="2024-01-15"</text:p>
          </table:table-cell>
          <table:table-cell/>
          <table:table-cell table:style-name="ce32" table:formula="of:=ISTEXT([.I7])" office:value-type="boolean" office:boolean-value="true" calcext:value-type="boolean">
            <text:p>VERDADERO</text:p>
          </table:table-cell>
          <table:table-cell table:style-name="ce32" table:formula="of:=ISNUMBER([.I7])" office:value-type="boolean" office:boolean-value="false" calcext:value-type="boolean">
            <text:p>FALSO</text:p>
          </table:table-cell>
          <table:table-cell table:number-columns-repeated="16371"/>
        </table:table-row>
        <table:table-row table:style-name="ro2">
          <table:table-cell/>
          <table:table-cell table:style-name="ce7" office:value-type="string" calcext:value-type="string">
            <text:p>33,12</text:p>
          </table:table-cell>
          <table:table-cell table:style-name="ce29" table:formula="of:=COM.MICROSOFT.XLOOKUP(DATE(2024;1;15);[.A2:.A4];[.B2:.B4];&quot;no invoice&quot;;0;2)" office:value-type="string" office:string-value="no invoice" calcext:value-type="string">
            <text:p>no invoice</text:p>
          </table:table-cell>
          <table:table-cell table:formula="of:=FORMULA([.C8])" office:value-type="string" office:string-value="=XLOOKUP(DATE(2024;1;15);A2:A4;B2:B4;&quot;no invoice&quot;;0;2)" calcext:value-type="string">
            <text:p>=XLOOKUP(DATE(2024;1;15);A2:A4;B2:B4;"no invoice";0;2)</text:p>
          </table:table-cell>
          <table:table-cell table:number-columns-repeated="4"/>
          <table:table-cell table:style-name="ce31" table:formula="of:=DATE(2024;1;15)" office:value-type="date" office:date-value="2024-01-15" calcext:value-type="date">
            <text:p>15/01/2024</text:p>
          </table:table-cell>
          <table:table-cell table:formula="of:=FORMULA([.I8])" office:value-type="string" office:string-value="=DATE(2024;1;15)" calcext:value-type="string">
            <text:p>=DATE(2024;1;15)</text:p>
          </table:table-cell>
          <table:table-cell/>
          <table:table-cell table:style-name="ce32" table:formula="of:=ISTEXT([.I8])" office:value-type="boolean" office:boolean-value="false" calcext:value-type="boolean">
            <text:p>FALSO</text:p>
          </table:table-cell>
          <table:table-cell table:style-name="ce32" table:formula="of:=ISNUMBER([.I8])" office:value-type="boolean" office:boolean-value="true" calcext:value-type="boolean">
            <text:p>VERDADERO</text:p>
          </table:table-cell>
          <table:table-cell table:number-columns-repeated="16371"/>
        </table:table-row>
        <table:table-row table:style-name="ro2">
          <table:table-cell/>
          <table:table-cell table:style-name="ce6" office:value-type="string" calcext:value-type="string">
            <text:p>$71,29</text:p>
          </table:table-cell>
          <table:table-cell table:style-name="ce28" table:formula="of:=COM.MICROSOFT.XLOOKUP(T(&quot;2024-01-15&quot;);[.A2:.A4];[.B2:.B4];&quot;no invoice&quot;;0;2)" office:value-type="currency" office:currency="USD" office:value="86.92" calcext:value-type="currency">
            <text:p>$86,92</text:p>
          </table:table-cell>
          <table:table-cell table:formula="of:=FORMULA([.C9])" office:value-type="string" office:string-value="=XLOOKUP(T(&quot;2024-01-15&quot;);A2:A4;B2:B4;&quot;no invoice&quot;;0;2)" calcext:value-type="string">
            <text:p>=XLOOKUP(T("2024-01-15");A2:A4;B2:B4;"no invoice";0;2)</text:p>
          </table:table-cell>
          <table:table-cell table:number-columns-repeated="4"/>
          <table:table-cell table:formula="of:=T(&quot;2024-01-15&quot;)" office:value-type="string" office:string-value="2024-01-15" calcext:value-type="string">
            <text:p>2024-01-15</text:p>
          </table:table-cell>
          <table:table-cell table:formula="of:=FORMULA([.I9])" office:value-type="string" office:string-value="=T(&quot;2024-01-15&quot;)" calcext:value-type="string">
            <text:p>=T("2024-01-15")</text:p>
          </table:table-cell>
          <table:table-cell/>
          <table:table-cell table:style-name="ce32" table:formula="of:=ISTEXT([.I9])" office:value-type="boolean" office:boolean-value="true" calcext:value-type="boolean">
            <text:p>VERDADERO</text:p>
          </table:table-cell>
          <table:table-cell table:style-name="ce32" table:formula="of:=ISNUMBER([.I9])" office:value-type="boolean" office:boolean-value="false" calcext:value-type="boolean">
            <text:p>FALSO</text:p>
          </table:table-cell>
          <table:table-cell table:number-columns-repeated="16371"/>
        </table:table-row>
        <table:table-row table:style-name="ro2">
          <table:table-cell/>
          <table:table-cell table:style-name="ce7" office:value-type="string" calcext:value-type="string">
            <text:p>33,12</text:p>
          </table:table-cell>
          <table:table-cell table:formula="of:=COM.MICROSOFT.XLOOKUP(45306;[.A2:.A4];[.B2:.B4];&quot;no invoice&quot;;0;2)" office:value-type="string" office:string-value="no invoice" calcext:value-type="string">
            <text:p>no invoice</text:p>
          </table:table-cell>
          <table:table-cell table:formula="of:=FORMULA([.C10])" office:value-type="string" office:string-value="=XLOOKUP(45306;A2:A4;B2:B4;&quot;no invoice&quot;;0;2)" calcext:value-type="string">
            <text:p>=XLOOKUP(45306;A2:A4;B2:B4;"no invoice";0;2)</text:p>
          </table:table-cell>
          <table:table-cell table:number-columns-repeated="4"/>
          <table:table-cell table:formula="of:=45306" office:value-type="float" office:value="45306" calcext:value-type="float">
            <text:p>45306</text:p>
          </table:table-cell>
          <table:table-cell table:formula="of:=FORMULA([.I10])" office:value-type="string" office:string-value="=45306" calcext:value-type="string">
            <text:p>=45306</text:p>
          </table:table-cell>
          <table:table-cell/>
          <table:table-cell table:style-name="ce32" table:formula="of:=ISTEXT([.I10])" office:value-type="boolean" office:boolean-value="false" calcext:value-type="boolean">
            <text:p>FALSO</text:p>
          </table:table-cell>
          <table:table-cell table:style-name="ce32" table:formula="of:=ISNUMBER([.I10])" office:value-type="boolean" office:boolean-value="true" calcext:value-type="boolean">
            <text:p>VERDADERO</text:p>
          </table:table-cell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6" office:value-type="string" calcext:value-type="string">
            <text:p>$3,00</text:p>
          </table:table-cell>
          <table:table-cell table:style-name="ce10" table:formula="of:=MATCH(&quot;2024-01-15&quot;;[.A2:.A4];0)" office:value-type="currency" office:currency="USD" office:value="2" calcext:value-type="currency">
            <text:p>$2,00</text:p>
          </table:table-cell>
          <table:table-cell table:formula="of:=FORMULA([.C12])" office:value-type="string" office:string-value="=MATCH(&quot;2024-01-15&quot;;A2:A4;0)" calcext:value-type="string">
            <text:p>=MATCH("2024-01-15";A2:A4;0)</text:p>
          </table:table-cell>
          <table:table-cell/>
          <table:table-cell table:style-name="ce30"/>
          <table:table-cell table:number-columns-repeated="16378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formula="of:=MATCH(DATE(2024;1;15);[.A2:.A4];0)" office:value-type="string" office:string-value="" calcext:value-type="error">
            <text:p>#N/A</text:p>
          </table:table-cell>
          <table:table-cell table:formula="of:=FORMULA([.C13])" office:value-type="string" office:string-value="=MATCH(DATE(2024;1;15);A2:A4;0)" calcext:value-type="string">
            <text:p>=MATCH(DATE(2024;1;15);A2:A4;0)</text:p>
          </table:table-cell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>
            <text:p>$3,00</text:p>
          </table:table-cell>
          <table:table-cell table:style-name="ce10" table:formula="of:=MATCH(T(&quot;2024-01-15&quot;);[.A2:.A4];0)" office:value-type="currency" office:currency="USD" office:value="2" calcext:value-type="currency">
            <text:p>$2,00</text:p>
          </table:table-cell>
          <table:table-cell table:formula="of:=FORMULA([.C14])" office:value-type="string" office:string-value="=MATCH(T(&quot;2024-01-15&quot;);A2:A4;0)" calcext:value-type="string">
            <text:p>=MATCH(T("2024-01-15");A2:A4;0)</text:p>
          </table:table-cell>
          <table:table-cell table:number-columns-repeated="16380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formula="of:=MATCH(45306;[.A2:.A4];0)" office:value-type="string" office:string-value="" calcext:value-type="error">
            <text:p>#N/A</text:p>
          </table:table-cell>
          <table:table-cell table:formula="of:=FORMULA([.C15])" office:value-type="string" office:string-value="=MATCH(45306;A2:A4;0)" calcext:value-type="string">
            <text:p>=MATCH(45306;A2:A4;0)</text:p>
          </table:table-cell>
          <table:table-cell table:number-columns-repeated="16380"/>
        </table:table-row>
        <table:table-row table:style-name="ro3" table:number-rows-repeated="2">
          <table:table-cell table:number-columns-repeated="16384"/>
        </table:table-row>
        <table:table-row table:style-name="ro2" table:number-rows-repeated="1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2P0"/>
    </number:currency-style>
    <number:text-style style:name="N153">
      <number:text>[$]</number:text>
      <number:text-content/>
    </number:text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 loext:blank-width-char="-1">-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3P2" style:volatile="true">
      <number:text loext:blank-width-char="-"> </number:text>
      <number:fill-character> </number:fill-character>
      <number:text loext:blank-width-char="-3">- €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fo:padding="0.071cm" style:rotation-align="none" style:vertical-align="bottom"/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yText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01:15:52.9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dc:creator>MA RV</dc:creator>
    <meta:creation-date>2024-05-01T16:41:29</meta:creation-date>
    <dc:date>2024-05-02T01:28:01.921000000</dc:date>
    <meta:editing-duration>PT16M20S</meta:editing-duration>
    <meta:generator>LibreOfficeDev/24.8.0.0.alpha0$Windows_X86_64 LibreOffice_project/f4ef5435df5560e6b6b061ce4053c71e2819bf51</meta:generator>
    <meta:editing-cycles>3</meta:editing-cycles>
    <meta:document-statistic meta:table-count="1" meta:cell-count="51" meta:object-count="0"/>
    <meta:user-defined meta:name="AppVersion">16.0300</meta:user-defined>
  </office:meta>
</office:document-meta>
</file>