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089fb6" officeooo:paragraph-rsid="00089fb6"/>
    </style:style>
    <style:style style:name="P2" style:family="paragraph" style:parent-style-name="Standard">
      <style:paragraph-properties fo:padding="0.049cm" fo:border-left="none" fo:border-right="none" fo:border-top="0.74pt solid #000000" fo:border-bottom="none"/>
      <style:text-properties officeooo:rsid="00089fb6" officeooo:paragraph-rsid="00089fb6"/>
    </style:style>
    <style:style style:name="P3" style:family="paragraph" style:parent-style-name="Standard">
      <style:paragraph-properties fo:break-before="page" fo:padding="0.049cm" fo:border-left="none" fo:border-right="none" fo:border-top="0.74pt solid #000000" fo:border-bottom="none"/>
      <style:text-properties officeooo:rsid="00089fb6" officeooo:paragraph-rsid="00089fb6"/>
    </style:style>
    <style:style style:name="T1" style:family="text">
      <style:text-properties officeooo:rsid="000a3cb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ci est un exemple de document avec une section masquée pour tester les versions 24.2 :</text:p>
      <text:p text:style-name="P1"/>
      <text:p text:style-name="P1"/>
      <text:p text:style-name="P1"/>
      <text:p text:style-name="P1"/>
      <text:p text:style-name="P1">Paragraphe juste avant la section masquée <text:span text:style-name="T1">qui se trouve sur la page suivante</text:span>.</text:p>
      <text:section text:style-name="Sect1" text:name="Section1">
        <text:p text:style-name="P3">Premier paragraphe de section masquée avec une bordure supérieure <text:span text:style-name="T1">et un saut de page</text:span>.</text:p>
        <text:p text:style-name="P2"/>
        <text:p text:style-name="P2"/>
        <text:p text:style-name="P2"/>
        <text:p text:style-name="P2"/>
        <text:p text:style-name="P2">Dernier paragraphe de la section masquée</text:p>
      </text:section>
      <text:p text:style-name="P1">Paragraphe juste après la section masquée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99cm" style:writing-mode="page"/>
      <style:text-properties style:use-window-font-color="true" loext:opacity="0%" style:font-name="Times New Roman" fo:font-size="12pt" fo:language="fr" fo:country="FR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trick</meta:initial-creator>
    <meta:creation-date>2024-05-06T10:24:09.920833140</meta:creation-date>
    <dc:date>2024-05-06T10:33:27.568790251</dc:date>
    <dc:creator>Patrick</dc:creator>
    <meta:editing-duration>PT6M16S</meta:editing-duration>
    <meta:editing-cycles>5</meta:editing-cycles>
    <meta:generator>LibreOffice/24.2.3.2$Linux_X86_64 LibreOffice_project/433d9c2ded56988e8a90e6b2e771ee4e6a5ab2ba</meta:generator>
    <meta:document-statistic meta:table-count="0" meta:image-count="0" meta:object-count="0" meta:page-count="2" meta:paragraph-count="5" meta:word-count="55" meta:character-count="331" meta:non-whitespace-character-count="281"/>
  </office:meta>
</office:document-meta>
</file>